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>
      <style:text-properties fo:font-size="14pt" fo:font-style="italic" style:font-size-asian="14pt" style:font-style-asian="italic" style:font-size-complex="14pt"/>
    </style:style>
    <style:style style:name="P5" style:family="paragraph" style:parent-style-name="No_20_Spacing">
      <style:text-properties fo:font-size="16pt" style:font-size-asian="16pt" style:font-size-complex="16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P1"><text:span text:style-name="T1">ATTESTATION</text:span></text:p>
      <text:p text:style-name="Standard"/>
      <text:p text:style-name="No_20_Spacing"><text:span text:style-name="T2">Je soussigné</text:span><text:span text:style-name="T4"> <text:s/>(</text:span><text:span text:style-name="T6">Nom, prénom, adresse, téléphone , lien de parenté avec l’enfant</text:span><text:span text:style-name="T5">)</text:span></text:p>
      <text:p text:style-name="P3"/>
      <text:p text:style-name="P3"/>
      <text:p text:style-name="No_20_Spacing"><text:span text:style-name="T2">Autorise mon/mes enfant(s)</text:span><text:span text:style-name="T4"> <text:s/>(</text:span><text:span text:style-name="T6">Nom, prénom, date de naissance</text:span><text:span text:style-name="T5">)</text:span></text:p>
      <text:p text:style-name="P4"/>
      <text:p text:style-name="P4"/>
      <text:p text:style-name="No_20_Spacing"><text:span text:style-name="T2">A participer à la sortie organisée par l’EPUdF <text:s text:c="9"/></text:span></text:p>
      <text:p text:style-name="No_20_Spacing"><text:span text:style-name="T2">les</text:span><text:span text:style-name="T4"> </text:span><text:span text:style-name="T5">(</text:span><text:span text:style-name="T6">dates du WE ou camp</text:span><text:span text:style-name="T5">)</text:span></text:p>
      <text:p text:style-name="P4"/>
      <text:p text:style-name="P4"/>
      <text:p text:style-name="No_20_Spacing"><text:span text:style-name="T2">Qui se tiendra à</text:span><text:span text:style-name="T4"> </text:span><text:span text:style-name="T5">(</text:span><text:span text:style-name="T6">adresse</text:span> <text:span text:style-name="T6">du lieu du séjour</text:span><text:span text:style-name="T5">)</text:span></text:p>
      <text:p text:style-name="P3"/>
      <text:p text:style-name="P3"/>
      <text:p text:style-name="No_20_Spacing"><text:span text:style-name="T2">Si un transport <text:s/>est organisé, j’autorise – je n’autorise pas, (</text:span><text:span text:style-name="T6">rayer la mention inutile</text:span><text:span text:style-name="T3">)</text:span><text:span text:style-name="T2"> mon/mes enfant(s) à être transporté(s) par un parent participant au covoiturage, ou dans un véhicule loué par l’Association Cultuelle.</text:span></text:p>
      <text:p text:style-name="P5"/>
      <text:p text:style-name="No_20_Spacing"><text:span text:style-name="T2">J’autorise-je n’autorise pas ( </text:span><text:span text:style-name="T6">rayer la mention inutile)</text:span><text:span text:style-name="T3"> la publication des photos de mon enfant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</meta:initial-creator>
    <dc:creator>Nicole GILLOT</dc:creator>
    <meta:editing-cycles>3</meta:editing-cycles>
    <meta:creation-date>2017-03-28T19:01:00</meta:creation-date>
    <dc:date>2018-12-28T19:35:01.50</dc:date>
    <meta:editing-duration>PT20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92" meta:character-count="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